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C0000006A47F9732361CE85AC.png" manifest:media-type="image/png"/>
  <manifest:file-entry manifest:full-path="Pictures/10000000000000D5000000D5BD57C97F185FDEFA.png" manifest:media-type="image/png"/>
  <manifest:file-entry manifest:full-path="Pictures/10000201000009C4000000690FBB1EF17E0EBC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833in" fo:margin-left="0in" fo:margin-top="0in" fo:margin-bottom="0in" table:align="left" style:writing-mode="lr-tb"/>
    </style:style>
    <style:style style:name="Table1.A" style:family="table-column">
      <style:table-column-properties style:column-width="6.6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03in" fo:margin-left="0in" fo:margin-top="0in" fo:margin-bottom="0in" table:align="left" style:writing-mode="lr-tb"/>
    </style:style>
    <style:style style:name="Table2.A" style:family="table-column">
      <style:table-column-properties style:column-width="6.6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3" style:family="table">
      <style:table-properties style:width="6.6861in" fo:margin-left="0in" fo:margin-top="0in" fo:margin-bottom="0in" table:align="left" style:writing-mode="lr-tb"/>
    </style:style>
    <style:style style:name="Table3.A" style:family="table-column">
      <style:table-column-properties style:column-width="3.3431in"/>
    </style:style>
    <style:style style:name="Table3.B" style:family="table-column">
      <style:table-column-properties style:column-width="3.342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 fo:text-align="center" style:justify-single-word="false"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margin-top="0.0835in" fo:margin-bottom="0.0835in" loext:contextual-spacing="false" fo:line-height="115%">
        <style:tab-stops>
          <style:tab-stop style:position="0in"/>
          <style:tab-stop style:position="0.0984in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top="0.0835in" fo:margin-bottom="0.0835in" loext:contextual-spacing="false" fo:line-height="115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top="0.0835in" fo:margin-bottom="0.0835in" loext:contextual-spacing="false" fo:line-height="115%" fo:text-align="center" style:justify-single-word="false">
        <style:tab-stops>
          <style:tab-stop style:position="0in"/>
          <style:tab-stop style:position="0.0984in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top="0.0835in" fo:margin-bottom="0.0835in" loext:contextual-spacing="false" fo:line-height="115%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10" style:family="paragraph" style:parent-style-name="Standard">
      <style:paragraph-properties fo:margin-top="0.0835in" fo:margin-bottom="0.0835in" loext:contextual-spacing="false" fo:line-height="115%" fo:orphans="2" fo:widows="2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orphans="2" fo:widows="2"/>
    </style:style>
    <style:style style:name="P13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15%" fo:text-align="center" style:justify-single-word="false">
        <style:tab-stops>
          <style:tab-stop style:position="0in"/>
          <style:tab-stop style:position="0.098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>
        <style:tab-stops>
          <style:tab-stop style:position="0in"/>
          <style:tab-stop style:position="0.0984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15%">
        <style:tab-stops>
          <style:tab-stop style:position="0.295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0%" fo:orphans="2" fo:widows="2"/>
    </style:style>
    <style:style style:name="P18" style:family="paragraph" style:parent-style-name="Standard">
      <style:paragraph-properties fo:margin-top="0.0835in" fo:margin-bottom="0.0835in" loext:contextual-spacing="false" fo:line-height="115%" fo:break-before="pag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" style:family="paragraph" style:parent-style-name="Standard" style:master-page-name="Standard">
      <style:paragraph-properties fo:margin-top="0.0835in" fo:margin-bottom="0.0835in" loext:contextual-spacing="false" fo:line-height="115%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.1965in" fo:margin-right="0.0209in" fo:margin-top="0.0835in" fo:margin-bottom="0.0835in" loext:contextual-spacing="false" fo:line-height="115%" fo:text-align="center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0.1965in" fo:margin-right="0.0209in" fo:margin-top="0.0835in" fo:margin-bottom="0.0835in" loext:contextual-spacing="false" fo:line-height="115%" fo:text-align="center" style:justify-single-word="false" fo:text-indent="0in" style:auto-text-indent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left="0.1965in" fo:margin-right="0.0209in" fo:margin-top="0.0835in" fo:margin-bottom="0.0835in" loext:contextual-spacing="false" fo:line-height="115%" fo:text-align="center" style:justify-single-word="false" fo:text-indent="0in" style:auto-text-indent="false"/>
    </style:style>
    <style:style style:name="P23" style:family="paragraph" style:parent-style-name="Standard">
      <style:paragraph-properties fo:margin-top="0in" fo:margin-bottom="0.0835in" loext:contextual-spacing="false" fo:line-height="100%" fo:orphans="2" fo:widows="2"/>
    </style:style>
    <style:style style:name="P24" style:family="paragraph" style:parent-style-name="Standard">
      <style:paragraph-properties fo:margin-top="0.1in" fo:margin-bottom="0.1in" loext:contextual-spacing="false" fo:line-height="115%" fo:text-align="center" style:justify-single-word="false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8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1" style:family="paragraph" style:parent-style-name="Standard" style:list-style-name="WWNum4">
      <style:paragraph-properties fo:margin-left="0.5in" fo:margin-right="0in" fo:margin-top="0.0835in" fo:margin-bottom="0.0835in" loext:contextual-spacing="false" fo:line-height="115%" fo:orphans="2" fo:widows="2" fo:text-indent="-0.25in" style:auto-text-indent="false"/>
    </style:style>
    <style:style style:name="P32" style:family="paragraph" style:parent-style-name="Standard" style:list-style-name="WWNum1">
      <style:paragraph-properties fo:margin-left="0.5in" fo:margin-right="0in" fo:margin-top="0.0835in" fo:margin-bottom="0in" loext:contextual-spacing="false" fo:line-height="115%" fo:text-indent="-0.25in" style:auto-text-indent="false">
        <style:tab-stops>
          <style:tab-stop style:position="0in"/>
          <style:tab-stop style:position="0.0984in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in" fo:margin-bottom="0.0835in" loext:contextual-spacing="false" fo:line-height="115%" fo:text-indent="-0.25in" style:auto-text-indent="false">
        <style:tab-stops>
          <style:tab-stop style:position="0in"/>
          <style:tab-stop style:position="0.0984in"/>
        </style:tab-stops>
      </style:paragraph-properties>
    </style:style>
    <style:style style:name="P34" style:family="paragraph" style:parent-style-name="Standard" style:list-style-name="WWNum5">
      <style:paragraph-properties fo:margin-left="0.2957in" fo:margin-right="0in" fo:margin-top="0.0835in" fo:margin-bottom="0.0835in" loext:contextual-spacing="false" fo:line-height="115%" fo:text-align="justify" style:justify-single-word="false" fo:keep-together="auto" fo:orphans="0" fo:widows="0" fo:text-indent="-0.2957in" style:auto-text-indent="false" fo:break-before="auto" fo:break-after="auto" fo:padding="0in" fo:border="none" fo:keep-with-next="auto">
        <style:tab-stops>
          <style:tab-stop style:position="0.2957in"/>
          <style:tab-stop style:position="0.6898in"/>
        </style:tab-stops>
      </style:paragraph-properties>
    </style:style>
    <style:style style:name="P35" style:family="paragraph" style:parent-style-name="Standard" style:list-style-name="WWNum5">
      <style:paragraph-properties fo:margin-left="0.2957in" fo:margin-right="0in" fo:margin-top="0.0835in" fo:margin-bottom="0.0835in" loext:contextual-spacing="false" fo:line-height="115%" fo:text-align="justify" style:justify-single-word="false" fo:keep-together="auto" fo:orphans="0" fo:widows="0" fo:text-indent="-0.2957in" style:auto-text-indent="false" fo:break-before="auto" fo:break-after="auto" fo:padding="0in" fo:border="none" fo:keep-with-next="auto">
        <style:tab-stops>
          <style:tab-stop style:position="0in"/>
          <style:tab-stop style:position="0.0984in"/>
        </style:tab-stops>
      </style:paragraph-properties>
    </style:style>
    <style:style style:name="P36" style:family="paragraph" style:parent-style-name="Standard" style:list-style-name="WWNum3">
      <style:paragraph-properties fo:margin-left="0.4925in" fo:margin-right="0in" fo:margin-top="0.0835in" fo:margin-bottom="0.0835in" loext:contextual-spacing="false" fo:line-height="115%" fo:text-align="justify" style:justify-single-word="false" fo:keep-together="auto" fo:orphans="0" fo:widows="0" fo:text-indent="-0.1965in" style:auto-text-indent="false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37" style:family="paragraph" style:parent-style-name="Standard">
      <style:paragraph-properties fo:margin-left="0.2957in" fo:margin-right="0in" fo:margin-top="0.083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1972in"/>
        </style:tab-stops>
      </style:paragraph-properties>
    </style:style>
    <style:style style:name="P38" style:family="paragraph" style:parent-style-name="Standard" style:list-style-name="WWNum5">
      <style:paragraph-properties fo:margin-left="0.2953in" fo:margin-right="0in" fo:margin-top="0.0835in" fo:margin-bottom="0.25in" loext:contextual-spacing="false" fo:line-height="115%" fo:text-align="justify" style:justify-single-word="false" fo:keep-together="auto" fo:orphans="0" fo:widows="0" fo:text-indent="-0.2953in" style:auto-text-indent="false" fo:break-before="auto" fo:break-after="auto" fo:padding="0in" fo:border="none" fo:keep-with-next="auto">
        <style:tab-stops>
          <style:tab-stop style:position="0in"/>
          <style:tab-stop style:position="0.0984in"/>
        </style:tab-stops>
      </style:paragraph-properties>
    </style:style>
    <style:style style:name="P39" style:family="paragraph" style:parent-style-name="Standard" style:list-style-name="WWNum2">
      <style:paragraph-properties fo:margin-left="0.7346in" fo:margin-right="0in" fo:margin-top="0.0835in" fo:margin-bottom="0.083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7346in" fo:margin-right="0in" fo:margin-top="0.0835in" fo:margin-bottom="0.0835in" loext:contextual-spacing="false" fo:line-height="115%" fo:text-align="justify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fffff"/>
      <style:paragraph-properties fo:text-align="star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 fo:background-color="#ffff00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7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fo:background-color="#00ff00"/>
    </style:style>
    <style:style style:name="T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 fo:background-color="#ffff00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 fo:background-color="#00ff00"/>
    </style:style>
    <style:style style:name="T12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style:font-name="Calibri" style:font-name-asian="Calibri1" style:font-name-complex="Calibri1" fo:background-color="#00ff00"/>
    </style:style>
    <style:style style:name="T15" style:family="text">
      <style:text-properties style:font-name="Calibri" style:font-name-asian="Calibri1" style:font-name-complex="Calibri1" fo:background-color="#ffff00"/>
    </style:style>
    <style:style style:name="T16" style:family="text">
      <style:text-properties fo:color="#000000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fo:background-color="#ffff00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fo:background-color="#ffff00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weight="bold" style:font-size-asian="14pt" style:font-weight-asian="bold" style:font-size-complex="14pt" fo:background-color="#ffff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4898in" fo:min-width="7.6752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solid" draw:fill-color="#ffffff" draw:textarea-vertical-align="middle" draw:auto-grow-height="false" draw:fit-to-size="false" style:shrink-to-fit="false" fo:min-height="0.4898in" fo:min-width="7.6752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solid" svg:stroke-width="0.028in" svg:stroke-color="#3e9389" draw:stroke-linejoin="miter" draw:fill="none" draw:textarea-vertical-align="middle" draw:auto-grow-height="false" draw:fit-to-size="false" style:shrink-to-fit="false" fo:min-height="0in" fo:min-width="7.2409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heading=h.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/>
            <text:p text:style-name="P10"/>
            <text:p text:style-name="P12"><text:span text:style-name="T1">OGGETTO: </text:span><text:span text:style-name="T2">Piano nazionale di ripresa e resilienza, Missione 4 – Istruzione e ricerca – Componente 1 – Potenziamento dell’offerta dei servizi di istruzione dagli asili nido alle università – Investimento 3.2 “Scuola 4.0. – Scuole innovative, cablaggio, nuovi ambienti di apprendimento e laboratori”</text:span><text:span text:style-name="T1">, finanziato dall’Unione europea – </text:span><text:span text:style-name="T2">Next Generation EU – “Azione 1: Next generation classrooms – Ambienti di apprendimento innovativi” </text:span></text:p>
            <text:p text:style-name="P17"><text:span text:style-name="T1">PROGETTO “Next Generation Classroom: verso una scuola più inclusiva e tecnologica”,</text:span></text:p>
            <text:p text:style-name="P23"><text:span text:style-name="T1">IDENTIFICATIVO PROGETTO: M4C1I3.2-2022-961-P-14289</text:span></text:p>
            <text:p text:style-name="P23"><text:span text:style-name="T1"><text:s/>CUP G84D22006960006</text:span></text:p>
            <text:p text:style-name="P7"/>
            <text:p text:style-name="P7"/>
            <text:p text:style-name="P21"/>
            <text:p text:style-name="P22"><text:span text:style-name="T4">ALLEGATO “A” ALL’AVVISO</text:span></text:p>
            <text:p text:style-name="P24"><text:span text:style-name="T4"><text:s/>DOMANDA DI PARTECIPAZIONE</text:span></text:p>
            <text:p text:style-name="P13"><text:span text:style-name="T5">Procedura di selezione per il conferimento di un incarico individuale di COLLAUDATORE</text:span></text:p>
            <text:p text:style-name="P9"/>
          </table:table-cell>
        </table:table-row>
      </table:table>
      <text:p text:style-name="P7"/>
      <text:p text:style-name="P7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<text:span text:style-name="T17">Per favorire una compilazione più veloce, il testo è stato così suddiviso:</text:span></text:p>
            <text:list xml:id="list3388701232" text:style-name="WWNum4">
              <text:list-item>
                <text:p text:style-name="P31"><text:span text:style-name="T13">testo evidenziato in </text:span><text:span text:style-name="T14">verde</text:span><text:span text:style-name="T13">: si riferisce alle parti da compilare sempre (le specifiche sono indicate tra parentesi);</text:span></text:p>
              </text:list-item>
              <text:list-item>
                <text:p text:style-name="P31"><text:span text:style-name="T13">testo evidenziato in </text:span><text:span text:style-name="T15">giallo</text:span><text:span text:style-name="T13">: si riferisce alle parti da inserire solo "in caso di" o qualora lo si ritenga opportuno.</text:span>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8"/>
      <text:p text:style-name="P11"><text:bookmark text:name="_heading=h.30j0zll"/><text:span text:style-name="T5">Il/la sottoscritto/a ______________________________________________ nato/a a ________________________ il____________________ residente a___________________________ Provincia di ___________________ Via/Piazza _______________________________________________n. _________ Codice Fiscale ________________________________________________________, in qualità di ______________________________________________ [</text:span><text:span text:style-name="T7">indicare se il partecipante rientra tra il personale interno alla Istituzione scolastica,</text:span><text:span text:style-name="T5">]</text:span></text:p>
      <text:p text:style-name="P7"/>
      <text:p text:style-name="P11"><text:span text:style-name="T5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13"><text:span text:style-name="T5">CHIEDE</text:span></text:p>
      <text:p text:style-name="P11"><text:span text:style-name="T10">di essere ammesso/a a partecipare alla procedura in oggetto. </text:span></text:p>
      <text:p text:style-name="P26"><text:span text:style-name="T18">A tal fine, </text:span><text:span text:style-name="T20">dichiara</text:span><text:span text:style-name="T18">, sotto la propria responsabilità:</text:span></text:p>
      <text:list xml:id="list3417668455" text:style-name="WWNum5">
        <text:list-item>
          <text:p text:style-name="P34"><text:span text:style-name="T18">che i recapiti presso i quali si intendono ricevere le comunicazioni sono i seguenti:</text:span></text:p>
        </text:list-item>
      </text:list>
      <text:list xml:id="list224083749" text:style-name="WWNum3">
        <text:list-item>
          <text:p text:style-name="P36"><text:span text:style-name="T18">residenza: _____________________________________________________________</text:span></text:p>
        </text:list-item>
        <text:list-item>
          <text:p text:style-name="P36"><text:span text:style-name="T18">indirizzo posta elettronica ordinaria: ________________________________________</text:span></text:p>
        </text:list-item>
        <text:list-item>
          <text:p text:style-name="P36"><text:span text:style-name="T18">indirizzo posta elettronica certificata (PEC): __________________________________</text:span></text:p>
        </text:list-item>
        <text:list-item>
          <text:p text:style-name="P36"><text:span text:style-name="T18">numero di telefono: _____________________________________________________,</text:span></text:p>
        </text:list-item>
      </text:list>
      <text:p text:style-name="P37"><text:span text:style-name="T18">autorizzando espressamente l’Istituzione scolastica all’utilizzo dei suddetti mezzi per effettuare le comunicazioni;</text:span></text:p>
      <text:list xml:id="list41149063960918" text:continue-list="list3417668455" text:style-name="WWNum5">
        <text:list-item>
          <text:p text:style-name="P35"><text:span text:style-name="T18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35"><text:span text:style-name="T18">di aver preso visione del Decreto e dell’Avviso e di accettare tutte le condizioni ivi contenute;</text:span></text:p>
        </text:list-item>
        <text:list-item>
          <text:p text:style-name="P35"><text:span text:style-name="T18">di aver preso visione dell’informativa di cui all’art. 10 dell’Avviso;</text:span></text:p>
        </text:list-item>
        <text:list-item>
          <text:p text:style-name="P38"><text:span text:style-name="T18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15"><text:span text:style-name="T10">Ai fini della partecipazione alla procedura in oggetto, il sottoscritto/a __________________________________</text:span></text:p>
      <text:p text:style-name="P8"/>
      <text:p text:style-name="P14"><text:span text:style-name="T5">DICHIARA ALTRESÌ</text:span></text:p>
      <text:p text:style-name="P16"><text:span text:style-name="T10">di possedere i requisiti di ammissione alla selezione in oggetto di cui all’art. 2 dell’Avviso prot. n. [</text:span><text:span text:style-name="T11">…</text:span><text:span text:style-name="T10">] del [</text:span><text:span text:style-name="T11">…</text:span><text:span text:style-name="T10">] e, nello specifico, di: </text:span></text:p>
      <text:list xml:id="list1471473236" text:style-name="WWNum2">
        <text:list-item>
          <text:p text:style-name="P39"><text:span text:style-name="T18">avere la cittadinanza italiana o di uno degli Stati membri dell’Unione europea; </text:span></text:p>
        </text:list-item>
        <text:list-item>
          <text:p text:style-name="P39"><text:span text:style-name="T18">avere il godimento dei diritti civili e politici; </text:span></text:p>
        </text:list-item>
        <text:list-item>
          <text:p text:style-name="P39"><text:span text:style-name="T18">non essere stato escluso/a dall’elettorato politico attivo;</text:span></text:p>
        </text:list-item>
        <text:list-item>
          <text:p text:style-name="P39"><text:span text:style-name="T18">possedere l’idoneità fisica allo svolgimento delle funzioni cui la presente procedura di selezione si riferisce;</text:span></text:p>
        </text:list-item>
        <text:list-item>
          <text:p text:style-name="P39"><text:span text:style-name="T18">non aver riportato condanne penali e di non essere destinatario/a di provvedimenti che riguardano l’applicazione di misure di prevenzione, di decisioni civili e di provvedimenti amministrativi iscritti nel casellario giudiziale; </text:span></text:p>
        </text:list-item>
        <text:list-item>
          <text:p text:style-name="P39"><text:span text:style-name="T18">non essere sottoposto/a a procedimenti penali [</text:span><text:span text:style-name="T21">o se sì a quali</text:span><text:span text:style-name="T18">]; </text:span></text:p>
        </text:list-item>
        <text:list-item>
          <text:p text:style-name="P39"><text:span text:style-name="T18">non essere stato/a destituito/a o dispensato/a dall’impiego presso una Pubblica Amministrazione;</text:span></text:p>
        </text:list-item>
        <text:list-item>
          <text:p text:style-name="P39"><text:span text:style-name="T18">non essere stato/a dichiarato/a decaduto/a o licenziato/a da un impiego statale;</text:span></text:p>
        </text:list-item>
        <text:list-item>
          <text:p text:style-name="P39"><text:span text:style-name="T18">non trovarsi in situazione di incompatibilità, ai sensi di quanto previsto dal d.lgs. n. 39/2013 e dall’art. 53, del d.lgs. n. 165/2001; </text:span></text:p>
        </text:list-item>
      </text:list>
      <text:p text:style-name="P40"><text:span text:style-name="T18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/text:p>
      <text:list xml:id="list41147145175761" text:continue-numbering="true" text:style-name="WWNum2">
        <text:list-item>
          <text:p text:style-name="P39"><text:bookmark text:name="_heading=h.1fob9te"/><text:span text:style-name="T18">non trovarsi in situazioni di conflitto di interessi, anche potenziale, ai sensi dell’art. 53, comma 14, del d.lgs. n. 165/2001, che possano interferire con l’esercizio dell’incarico;</text:span></text:p>
        </text:list-item>
        <text:list-item>
          <text:p text:style-name="P39"><text:bookmark text:name="_heading=h.3znysh7"/><text:span text:style-name="T18">possedere il seguente titolo </text:span><text:span text:style-name="T10">di studio _____________________________ </text:span><text:span text:style-name="T8">(specificare ente luogo e data di conseguimento</text:span><text:span text:style-name="T22">];</text:span></text:p>
        </text:list-item>
        <text:list-item>
          <text:p text:style-name="P39"><text:span text:style-name="T22">[</text:span><text:span text:style-name="T21">inserire gli ulteriori requisiti </text:span><text:span text:style-name="T9">valutabili come da avviso</text:span><text:span text:style-name="T21">,</text:span><text:span text:style-name="T22">].</text:span></text:p>
        </text:list-item>
      </text:list>
      <text:p text:style-name="P15"><text:span text:style-name="T10">Si allega alla presente:</text:span></text:p>
      <text:list xml:id="list2775191622" text:style-name="WWNum1">
        <text:list-item>
          <text:p text:style-name="P32"><text:span text:style-name="T10"><text:s/></text:span><text:span text:style-name="T8">curriculum vitae</text:span><text:span text:style-name="T10"> sottoscritto contenente una autodichiarazione di veridicità dei dati e delle informazioni contenute, ai sensi degli artt. 46 e 47 del D.P.R. 445/2000, e l’autorizzazione alla pubblicazione nella sezione Amministrazione Trasparente del sito dell’amministrazione in adempimento degli obblighi di cui al D.Lgs. 33/2013. [</text:span><text:span text:style-name="T9">eventuale, ove il presente documento non sia sottoscritto digitalmente</text:span><text:span text:style-name="T10">]</text:span><text:span text:style-name="T8"> </text:span><text:span text:style-name="T10">nonché fotocopia del documento di identità in corso di validità.</text:span></text:p>
        </text:list-item>
        <text:list-item>
          <text:p text:style-name="P33"><text:span text:style-name="T10">Allegato B griglia di valutazione dei titoli debitamente compilato in coerenza con la presente e con il curriculm vitae e sottoscritto</text:span></text:p>
        </text:list-item>
      </text:list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10">Luogo e data</text:span></text:p>
          </table:table-cell>
          <table:table-cell table:style-name="Table3.A1" office:value-type="string">
            <text:p text:style-name="P13"><text:span text:style-name="T10">Firma del Partecipante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10">_______________, ______________</text:span></text:p>
          </table:table-cell>
          <table:table-cell table:style-name="Table3.A1" office:value-type="string">
            <text:p text:style-name="P13"><text:span text:style-name="T10">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Header" style:family="paragraph" style:parent-style-name="Standard" style:default-outline-level="" style:class="extra">
      <style:paragraph-properties fo:line-height="0.2in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2in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1335in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1335in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0783in" fo:margin-right="0in" fo:line-height="0.1335in" fo:text-indent="0in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in" fo:margin-right="-0.0008in" fo:text-indent="0in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justify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2953in" fo:margin-right="0in" fo:line-height="150%" fo:orphans="2" fo:widows="2" fo:text-indent="0in" style:auto-text-indent="false" style:punctuation-wrap="hanging" style:vertical-align="auto"/>
      <style:text-properties style:font-name="Arial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0.5in" fo:margin-right="0in" fo:line-height="100%" fo:text-align="start" style:justify-single-word="false" fo:orphans="2" fo:widows="2" fo:text-indent="0in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2083in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0835in" fo:margin-bottom="0.0835in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in" fo:margin-bottom="0.1665in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line-height="150%" fo:text-align="start" style:justify-single-word="false" fo:orphans="2" fo:widows="2" style:vertical-align="auto"/>
      <style:text-properties style:font-name="Courier New" fo:font-family="'Courier New'" style:font-family-generic="roman" style:font-pitch="variable"/>
    </style:style>
    <style:style style:name="Revision" style:family="paragraph" style:default-outline-level="">
      <style:paragraph-properties fo:text-align="justify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fo:color="#000000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line-height="100%" fo:text-align="start" style:justify-single-word="false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Standard">
      <style:paragraph-properties fo:line-height="100%" fo:text-align="start" style:justify-single-word="false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>
      <loext:graphic-properties draw:fill="none"/>
      <style:paragraph-properties fo:text-align="start"/>
    </style:style>
    <style:style style:name="MP6" style:family="paragraph">
      <loext:graphic-properties draw:fill="solid" draw:fill-color="#ffffff"/>
      <style:paragraph-properties fo:text-align="star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8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9" style:family="paragraph" style:parent-style-name="Standard">
      <style:paragraph-properties fo:line-height="100%" fo:text-align="center" style:justify-single-word="false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MP10" style:family="paragraph" style:parent-style-name="Standard">
      <style:paragraph-properties fo:line-height="100%" fo:orphans="2" fo:widows="2">
        <style:tab-stops>
          <style:tab-stop style:position="0.2091in"/>
          <style:tab-stop style:position="3.3465in" style:type="center"/>
          <style:tab-stop style:position="6.6929in" style:type="right"/>
        </style:tab-stops>
      </style:paragraph-properties>
    </style:style>
    <style:style style:name="MP11" style:family="paragraph" style:parent-style-name="Standard">
      <style:paragraph-properties fo:line-height="100%" fo:text-align="center" style:justify-single-word="false"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libri" style:font-name-asian="Calibri1" style:font-name-complex="Calibri1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4pt" fo:font-weight="bold" style:font-size-asian="14pt" style:font-weight-asian="bold" style:font-size-complex="14pt" fo:background-color="#ffff00"/>
    </style:style>
    <style:style style:name="MT5" style:family="text">
      <style:text-properties fo:font-size="12pt" style:font-size-asian="12pt" style:font-size-complex="12pt" fo:background-color="#ffff00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4898in" fo:min-width="7.6752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solid" draw:fill-color="#ffffff" draw:textarea-vertical-align="middle" draw:auto-grow-height="false" draw:fit-to-size="false" style:shrink-to-fit="false" fo:min-height="0.4898in" fo:min-width="7.6752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6" style:family="graphic">
      <style:graphic-properties draw:stroke="solid" svg:stroke-width="0.028in" svg:stroke-color="#3e9389" draw:stroke-linejoin="miter" draw:fill="none" draw:textarea-vertical-align="middle" draw:auto-grow-height="false" draw:fit-to-size="false" style:shrink-to-fit="false" fo:min-height="0in" fo:min-width="7.2409in" fo:padding-top="0.1in" fo:padding-bottom="0.1in" fo:padding-left="0.1in" fo:padding-right="0.1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 all’Avviso – Modello di domanda di partecipazione</text:span></text:p>
        <text:p text:style-name="MP2"/>
        <text:p text:style-name="MP3"><text:span text:style-name="MT2"><text:tab/></text:span></text:p>
      </style:header>
      <style:footer>
        <text:p text:style-name="MP4"><draw:g text:anchor-type="paragraph" draw:z-index="2" draw:name="Image1" draw:style-name="Mgr1"><draw:g draw:style-name="Mgr2"><draw:custom-shape draw:name="Shape 3" draw:style-name="Mgr3" draw:text-style-name="MP5" svg:width="7.8748in" svg:height="0.6894in" svg:x="-0.5134in" svg:y="0.22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5" svg:width="7.8748in" svg:height="0.6894in" svg:x="-0.5134in" svg:y="0.22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3" draw:text-style-name="MP5" svg:width="7.8748in" svg:height="0.6894in" svg:x="-0.5134in" svg:y="0.22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9" draw:style-name="Mgr3" draw:text-style-name="MP5" svg:width="7.8748in" svg:height="0.6894in" svg:x="-0.5134in" svg:y="0.22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1" draw:style-name="Mgr4" draw:text-style-name="MP6" svg:width="7.8748in" svg:height="0.6894in" svg:x="-0.5134in" svg:y="0.22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2" draw:style-name="Mgr5" draw:text-style-name="MP7" svg:width="7.3768in" svg:height="0.3098in" svg:x="-0.3217in" svg:y="0.322in"><draw:image xlink:href="Pictures/10000201000009C4000000690FBB1EF17E0EBCCA.png" xlink:type="simple" xlink:show="embed" xlink:actuate="onLoad"><text:p/></draw:image></draw:frame></draw:g><draw:custom-shape draw:style-name="Mgr6" draw:text-style-name="MP5" svg:width="7.4413in" svg:height="0.0012in" svg:x="-0.3535in" svg:y="0.25in"><text:p/><draw:enhanced-geometry draw:mirror-horizontal="false" draw:mirror-vertical="false" svg:viewBox="0 0 21600 21600" draw:type="mso-spt32" draw:enhanced-path="M 0 0 L 21600 21600 N"/></draw:custom-shape></draw:g></draw:g></draw:g></draw:g></draw:g><text:page-number text:select-page="current">2</text:page-number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Allegato A all’Avviso – Modello di domanda di partecipazione</text:span></text:p>
        <text:p text:style-name="MP3"><draw:frame draw:style-name="Mfr1" draw:name="image1.png" text:anchor-type="as-char" svg:width="0.9693in" svg:height="0.9693in" draw:z-index="0"><draw:image xlink:href="Pictures/10000000000000D5000000D5BD57C97F185FDEFA.png" xlink:type="simple" xlink:show="embed" xlink:actuate="onLoad" loext:mime-type="image/png"/></draw:frame><text:span text:style-name="MT2"><text:tab/></text:span><draw:frame draw:style-name="Mfr2" draw:name="image2.png" text:anchor-type="char" svg:x="0.9874in" svg:y="0.1681in" svg:width="2.8827in" svg:height="0.6429in" draw:z-index="0"><draw:image xlink:href="Pictures/10000000000001DC0000006A47F9732361CE85AC.png" xlink:type="simple" xlink:show="embed" xlink:actuate="onLoad" loext:mime-type="image/png"/></draw:frame></text:p>
        <text:p text:style-name="MP9"><text:bookmark text:name="_heading=h.2et92p0"/><text:span text:style-name="MT3">Ministero dell’Istruzione e del Merito</text:span></text:p>
        <text:p text:style-name="MP9"><text:span text:style-name="MT3">Ufficio Scolastico Regionale:</text:span><text:span text:style-name="MT2"> </text:span><text:span text:style-name="MT4">[Regione]</text:span></text:p>
        <text:p text:style-name="MP9"><text:span text:style-name="MT4">[Nome scuola]</text:span></text:p>
        <text:p text:style-name="MP10"><text:span text:style-name="MT5">[Cap]</text:span><text:span text:style-name="MT2"> [</text:span><text:span text:style-name="MT5">Città</text:span><text:span text:style-name="MT2">] [</text:span><text:span text:style-name="MT5">Provincia (sigla</text:span><text:span text:style-name="MT2">)] [</text:span><text:span text:style-name="MT5">Indirizzo scuola</text:span><text:span text:style-name="MT2">] C.F [</text:span><text:span text:style-name="MT5">Codice</text:span><text:span text:style-name="MT2"> </text:span><text:span text:style-name="MT5">fiscale</text:span><text:span text:style-name="MT2">] C.M [</text:span><text:span text:style-name="MT5">Codice</text:span><text:span text:style-name="MT2"> </text:span><text:span text:style-name="MT5">meccanografico</text:span><text:span text:style-name="MT2">]</text:span></text:p>
        <text:p text:style-name="MP11"/>
      </style:header>
      <style:footer>
        <text:p text:style-name="MP4"><draw:g text:anchor-type="paragraph" draw:z-index="0" draw:name="Image2" draw:style-name="Mgr1"><draw:g draw:style-name="Mgr2"><draw:custom-shape draw:name="Shape 3" draw:style-name="Mgr3" draw:text-style-name="MP5" svg:width="7.8748in" svg:height="0.6894in" svg:x="-0.4299in" svg:y="0.18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6" draw:style-name="Mgr3" draw:text-style-name="MP5" svg:width="7.8748in" svg:height="0.6894in" svg:x="-0.4299in" svg:y="0.18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8" draw:style-name="Mgr3" draw:text-style-name="MP5" svg:width="7.8748in" svg:height="0.6894in" svg:x="-0.4299in" svg:y="0.18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20" draw:style-name="Mgr3" draw:text-style-name="MP5" svg:width="7.8748in" svg:height="0.6894in" svg:x="-0.4299in" svg:y="0.18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22" draw:style-name="Mgr4" draw:text-style-name="MP6" svg:width="7.8748in" svg:height="0.6894in" svg:x="-0.4299in" svg:y="0.180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3" draw:style-name="Mgr5" draw:text-style-name="MP7" svg:width="7.3768in" svg:height="0.3098in" svg:x="-0.2465in" svg:y="0.4461in"><draw:image xlink:href="Pictures/10000201000009C4000000690FBB1EF17E0EBCCA.png" xlink:type="simple" xlink:show="embed" xlink:actuate="onLoad"><text:p/></draw:image></draw:frame></draw:g><draw:custom-shape draw:style-name="Mgr6" draw:text-style-name="MP5" svg:width="7.4413in" svg:height="0.0012in" svg:x="-0.2791in" svg:y="0.3043in"><text:p/><draw:enhanced-geometry draw:mirror-horizontal="false" draw:mirror-vertical="false" svg:viewBox="0 0 21600 21600" draw:type="mso-spt32" draw:enhanced-path="M 0 0 L 21600 21600 N"/></draw:custom-shape></draw:g></draw:g></draw:g></draw:g></draw:g><text:page-number text:select-page="current">0</text:page-number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08:09:00</meta:creation-date>
    <meta:document-statistic meta:table-count="3" meta:image-count="2" meta:object-count="0" meta:page-count="2" meta:paragraph-count="58" meta:word-count="813" meta:character-count="6296" meta:non-whitespace-character-count="5541"/>
    <meta:generator>LibreOfficeDev/6.0.5.2$Linux_X86_64 LibreOffice_project/</meta:generator>
  </office:meta>
</office:document-meta>
</file>